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800000D9C251827CA4D9883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952cm" svg:x="1cm" svg:y="1.373cm">
          <draw:image xlink:href="Pictures/100000000000099800000D9C251827CA4D9883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3.2$Windows_x86 LibreOffice_project/8f48d515416608e3a835360314dac7e47fd0b821</meta:generator>
  </office:meta>
</office:document-meta>
</file>